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7500000922908E5ADB.png"/>
  <manifest:file-entry manifest:media-type="image/png" manifest:full-path="Pictures/10000000000006750000092269530C62.png"/>
  <manifest:file-entry manifest:media-type="image/png" manifest:full-path="Pictures/100000000000067500000922A89EA065.png"/>
  <manifest:file-entry manifest:media-type="image/png" manifest:full-path="Pictures/1000000000000675000009224245B1A7.png"/>
  <manifest:file-entry manifest:media-type="image/png" manifest:full-path="Pictures/1000000000000675000009223ABF6C44.png"/>
  <manifest:file-entry manifest:media-type="image/png" manifest:full-path="Pictures/100000000000067500000922BF79EB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as-char" svg:width="17.51cm" svg:height="24.737cm" draw:z-index="0"><draw:image xlink:href="Pictures/100000000000067500000922A89EA065.png" xlink:type="simple" xlink:show="embed" xlink:actuate="onLoad"/></draw:frame><text:soft-page-break/><draw:frame draw:style-name="fr1" draw:name="grafika2" text:anchor-type="as-char" svg:width="17.279cm" svg:height="24.44cm" draw:z-index="1"><draw:image xlink:href="Pictures/100000000000067500000922908E5ADB.png" xlink:type="simple" xlink:show="embed" xlink:actuate="onLoad"/></draw:frame><text:soft-page-break/><draw:frame draw:style-name="fr1" draw:name="grafika3" text:anchor-type="as-char" svg:width="17.51cm" svg:height="24.737cm" draw:z-index="2"><draw:image xlink:href="Pictures/10000000000006750000092269530C62.png" xlink:type="simple" xlink:show="embed" xlink:actuate="onLoad"/></draw:frame><text:soft-page-break/><draw:frame draw:style-name="fr1" draw:name="grafika4" text:anchor-type="as-char" svg:width="17.51cm" svg:height="24.737cm" draw:z-index="3"><draw:image xlink:href="Pictures/1000000000000675000009223ABF6C44.png" xlink:type="simple" xlink:show="embed" xlink:actuate="onLoad"/></draw:frame><text:soft-page-break/><draw:frame draw:style-name="fr1" draw:name="grafika5" text:anchor-type="as-char" svg:width="17.51cm" svg:height="24.737cm" draw:z-index="4"><draw:image xlink:href="Pictures/100000000000067500000922BF79EBA9.png" xlink:type="simple" xlink:show="embed" xlink:actuate="onLoad"/></draw:frame><text:soft-page-break/><draw:frame draw:style-name="fr1" draw:name="grafika6" text:anchor-type="as-char" svg:width="17.51cm" svg:height="24.737cm" draw:z-index="5"><draw:image xlink:href="Pictures/1000000000000675000009224245B1A7.png" xlink:type="simple" xlink:show="embed" xlink:actuate="onLoad"/></draw:frame></text:p>
      <text:p text:style-name="P1"/>
      <text:p text:style-name="P1">KON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1pt" fo:letter-spacing="0.018cm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35cm" fo:margin-bottom="0.951cm" fo:margin-left="1.27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</dc:title>
    <meta:initial-creator>mkolesnik</meta:initial-creator>
    <meta:creation-date>2010-09-28T08:09:00</meta:creation-date>
    <dc:creator>pzs</dc:creator>
    <dc:date>2010-09-28T08:21:00</dc:date>
    <meta:editing-cycles>4</meta:editing-cycles>
    <meta:editing-duration>PT00H04M00S</meta:editing-duration>
    <meta:document-statistic meta:table-count="0" meta:image-count="6" meta:object-count="0" meta:page-count="6" meta:paragraph-count="2" meta:word-count="1" meta:character-count="12"/>
    <meta:generator>OpenOffice.org/3.1$Win32 OpenOffice.org_project/310m19$Build-9420</meta:generator>
  </office:meta>
</office:document-meta>
</file>